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  <style:text-properties style:font-name-asian="標楷體" fo:font-weight="bold" style:font-weight-asian="bold" fo:letter-spacing="0.0277in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6" style:parent-style-name="內文" style:family="paragraph">
      <style:paragraph-properties fo:text-align="justify" fo:line-height="0.375in" fo:text-indent="0.6263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 fo:text-indent="1.3875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text-indent="1.3875in"/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16" style:parent-style-name="內文" style:family="paragraph">
      <style:text-properties style:font-name-asian="標楷體" fo:letter-spacing="0.0555in" fo:font-size="18pt" style:font-size-asian="18pt" style:font-size-complex="18pt"/>
    </style:style>
    <style:style style:name="P17" style:parent-style-name="內文" style:family="paragraph">
      <style:paragraph-properties fo:text-indent="2.5277in"/>
      <style:text-properties style:font-name-asian="標楷體" fo:letter-spacing="0.0555in" fo:font-size="18pt" style:font-size-asian="18pt" style:font-size-complex="18pt"/>
    </style:style>
    <style:style style:name="P18" style:parent-style-name="內文" style:family="paragraph">
      <style:paragraph-properties fo:text-indent="2.5277in"/>
    </style:style>
    <style:style style:name="T19" style:parent-style-name="預設段落字型" style:family="text">
      <style:text-properties style:font-name-asian="標楷體" fo:letter-spacing="0.0555in" fo:font-size="18pt" style:font-size-asian="18pt" style:font-size-complex="18pt"/>
    </style:style>
    <style:style style:name="T20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21" style:parent-style-name="預設段落字型" style:family="text">
      <style:text-properties style:font-name-asian="標楷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-asian="標楷體" fo:letter-spacing="0.025in" fo:font-size="18pt" style:font-size-asian="18pt" style:font-size-complex="18pt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25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26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27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28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29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30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31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32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33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34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35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36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P37" style:parent-style-name="內文" style:family="paragraph">
      <style:paragraph-properties fo:break-before="page" fo:text-align="center" fo:line-height="0.3472in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fo:text-align="center" fo:line-height="0.3472in"/>
      <style:text-properties style:font-name-asian="標楷體" fo:font-weight="bold" style:font-weight-asian="bold" fo:letter-spacing="0.0277in" fo:font-size="22pt" style:font-size-asian="22pt" style:font-size-complex="22pt"/>
    </style:style>
    <style:style style:name="P42" style:parent-style-name="內文" style:family="paragraph">
      <style:paragraph-properties fo:text-align="center" fo:line-height="0.3472in"/>
      <style:text-properties style:font-name-asian="標楷體" fo:font-weight="bold" style:font-weight-asian="bold" fo:letter-spacing="0.0277in" fo:font-size="22pt" style:font-size-asian="22pt" style:font-size-complex="22pt"/>
    </style:style>
    <style:style style:name="P43" style:parent-style-name="內文" style:family="paragraph">
      <style:paragraph-properties fo:text-align="center" fo:line-height="0.3472in"/>
      <style:text-properties style:font-name-asian="標楷體" fo:font-weight="bold" style:font-weight-asian="bold" fo:letter-spacing="0.0277in" fo:font-size="22pt" style:font-size-asian="22pt" style:font-size-complex="22pt"/>
    </style:style>
    <style:style style:name="P44" style:parent-style-name="內文" style:family="paragraph">
      <style:text-properties style:font-name-asian="標楷體" fo:font-weight="bold" style:font-weight-asian="bold" fo:letter-spacing="0.025in" fo:font-size="14pt" style:font-size-asian="14pt" style:font-size-complex="18pt"/>
    </style:style>
    <style:style style:name="TableColumn46" style:family="table-column">
      <style:table-column-properties style:column-width="2.5666in"/>
    </style:style>
    <style:style style:name="TableColumn47" style:family="table-column">
      <style:table-column-properties style:column-width="3.6805in"/>
    </style:style>
    <style:style style:name="Table45" style:family="table">
      <style:table-properties style:width="6.2472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color="#FFFFFF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color="#FFFFFF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color="#FFFFFF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color="#FFFFFF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FFFFFF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color="#FFFFFF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FFFFFF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color="#FFFFFF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color="#FFFFFF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color="#FFFFFF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color="#FFFFFF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color="#FFFFFF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color="#FFFFFF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fo:color="#FFFFFF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color="#FFFFFF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color="#FFFFFF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fo:color="#FFFFFF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color="#FFFFFF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color="#FFFFFF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fo:color="#FFFFFF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fo:color="#FFFFFF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color="#FFFFFF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fo:color="#FFFFFF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fo:color="#FFFFFF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 fo:color="#FFFFFF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 fo:color="#FFFFFF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fo:color="#FFFFFF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庚大學工業設計學系<text:s text:c="2"/>學年度海外聯合招生</text:p>
      <text:p text:style-name="P3">作品著作權切結書</text:p>
      <text:p text:style-name="P4"/>
      <text:p text:style-name="P5"/>
      <text:p text:style-name="P6"><text:span text:style-name="T7">考生</text:span><text:span text:style-name="T8"><text:s text:c="15"/></text:span><text:span text:style-name="T9">參加長庚大學工業設計學系海外聯合招生，保證交付審查之個人作品確為本人創作，其中與他人合組創作或臨摹之作品，本人已將自己創作部分標註說明清楚。若有任何偽造、假借、塗改等情事，願取消錄取資格，不得異議。並同意接受長庚大學依校規及相關法律所作之處份，絕無異議。</text:span></text:p>
      <text:p text:style-name="P10"/>
      <text:p text:style-name="P11"/>
      <text:p text:style-name="P12">此致</text:p>
      <text:p text:style-name="內文"><text:span text:style-name="T13">長庚大學工業設計學系</text:span><text:span text:style-name="T14"><text:s text:c="3"/></text:span><text:span text:style-name="T15">學年度招生委員會</text:span></text:p>
      <text:p text:style-name="P16"/>
      <text:p text:style-name="P17"/>
      <text:p text:style-name="P18"><text:span text:style-name="T19">考</text:span><text:span text:style-name="T20">生簽章：</text:span><text:span text:style-name="T21"><text:s text:c="14"/></text:span></text:p>
      <text:p text:style-name="P22"/>
      <text:p text:style-name="P23"><text:span text:style-name="T24">中</text:span><text:span text:style-name="T25"><text:s/></text:span><text:span text:style-name="T26">華</text:span><text:span text:style-name="T27"><text:s/></text:span><text:span text:style-name="T28">民</text:span><text:span text:style-name="T29"><text:s/></text:span><text:span text:style-name="T30">國</text:span><text:span text:style-name="T31"><text:s text:c="2"/></text:span><text:span text:style-name="T32">年</text:span><text:span text:style-name="T33"><text:s text:c="6"/></text:span><text:span text:style-name="T34">月</text:span><text:span text:style-name="T35"><text:s text:c="6"/></text:span><text:span text:style-name="T36">日</text:span></text:p>
      <text:soft-page-break/>
      <text:p text:style-name="P37"><text:span text:style-name="T38">長庚大學工業設計學系</text:span><text:span text:style-name="T39"><text:s text:c="2"/></text:span><text:span text:style-name="T40">學年度海外聯合招生</text:span></text:p>
      <text:p text:style-name="P41">作品著作權切結書</text:p>
      <text:p text:style-name="P42"/>
      <text:p text:style-name="P43"/>
      <text:p text:style-name="P44">作品清單與創作參與說明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作品名稱</text:p>
          </table:table-cell>
          <table:table-cell table:style-name="TableCell51">
            <text:p text:style-name="P52">作品中所擔任的工作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<text:span text:style-name="T58">○</text:span><text:span text:style-name="T59">個人獨立製作</text:span></text:p>
            <text:p text:style-name="P60"><text:span text:style-name="T61">○</text:span><text:span text:style-name="T62">合作，擔任工作為</text:span><text:span text:style-name="T63">________________________</text:span></text:p>
            <text:p text:style-name="P64"><text:span text:style-name="T65">○</text:span><text:span text:style-name="T66">其他，請說明</text:span><text:span text:style-name="T67">____________________________</text:span>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<text:span text:style-name="T73">○</text:span><text:span text:style-name="T74">個人獨立製作</text:span></text:p>
            <text:p text:style-name="P75"><text:span text:style-name="T76">○</text:span><text:span text:style-name="T77">合作，擔任工作為</text:span><text:span text:style-name="T78">_________________________</text:span></text:p>
            <text:p text:style-name="P79"><text:span text:style-name="T80">○</text:span><text:span text:style-name="T81">其他，請說明</text:span><text:span text:style-name="T82">____________________________</text:span>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<text:span text:style-name="T88">○</text:span><text:span text:style-name="T89">個人獨立製作</text:span></text:p>
            <text:p text:style-name="P90"><text:span text:style-name="T91">○</text:span><text:span text:style-name="T92">合作，擔任工作為</text:span><text:span text:style-name="T93">_________________________</text:span></text:p>
            <text:p text:style-name="P94"><text:span text:style-name="T95">○</text:span><text:span text:style-name="T96">其他，請說明</text:span><text:span text:style-name="T97">____________________________</text:span>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<text:span text:style-name="T103">○</text:span><text:span text:style-name="T104">個人獨立製作</text:span></text:p>
            <text:p text:style-name="P105"><text:span text:style-name="T106">○</text:span><text:span text:style-name="T107">合作，擔任工作為</text:span><text:span text:style-name="T108">_________________________</text:span></text:p>
            <text:p text:style-name="P109"><text:span text:style-name="T110">○</text:span><text:span text:style-name="T111">其他，請說明</text:span><text:span text:style-name="T112">____________________________</text:span>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<text:span text:style-name="T118">○</text:span><text:span text:style-name="T119">個人獨立製作</text:span></text:p>
            <text:p text:style-name="P120"><text:span text:style-name="T121">○</text:span><text:span text:style-name="T122">合作，擔任工作為</text:span><text:span text:style-name="T123">_________________________</text:span></text:p>
            <text:p text:style-name="P124"><text:span text:style-name="T125">○</text:span><text:span text:style-name="T126">其他，請說明</text:span><text:span text:style-name="T127">____________________________</text:span></text:p>
          </table:table-cell>
        </table:table-row>
        <table:table-row table:style-name="TableRow128">
          <table:table-cell table:style-name="TableCell129">
            <text:p text:style-name="P130">6.</text:p>
            <text:p text:style-name="P131"/>
          </table:table-cell>
          <table:table-cell table:style-name="TableCell132">
            <text:p text:style-name="P133"><text:span text:style-name="T134">○</text:span><text:span text:style-name="T135">個人獨立製作</text:span></text:p>
            <text:p text:style-name="P136"><text:span text:style-name="T137">○</text:span><text:span text:style-name="T138">合作，擔任工作為</text:span><text:span text:style-name="T139">_________________________</text:span></text:p>
            <text:p text:style-name="P140"><text:span text:style-name="T141">○</text:span><text:span text:style-name="T142">其他，請說明</text:span><text:span text:style-name="T143">____________________________</text:span>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<text:span text:style-name="T149">○</text:span><text:span text:style-name="T150">個人獨立製作</text:span></text:p>
            <text:p text:style-name="P151"><text:span text:style-name="T152">○</text:span><text:span text:style-name="T153">合作，擔任工作為</text:span><text:span text:style-name="T154">_________________________</text:span></text:p>
            <text:p text:style-name="P155"><text:span text:style-name="T156">○</text:span><text:span text:style-name="T157">其他，請說明</text:span><text:span text:style-name="T158">____________________________</text:span>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<text:span text:style-name="T164">○</text:span><text:span text:style-name="T165">個人獨立製作</text:span></text:p>
            <text:p text:style-name="P166"><text:span text:style-name="T167">○</text:span><text:span text:style-name="T168">合作，擔任工作為</text:span><text:span text:style-name="T169">_________________________</text:span></text:p>
            <text:p text:style-name="P170"><text:span text:style-name="T171">○</text:span><text:span text:style-name="T172">其他，請說明</text:span><text:span text:style-name="T173">____________________________</text:span></text:p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<text:span text:style-name="T179">○</text:span><text:span text:style-name="T180">個人獨立製作</text:span></text:p>
            <text:p text:style-name="P181"><text:span text:style-name="T182">○</text:span><text:span text:style-name="T183">合作，擔任工作為</text:span><text:span text:style-name="T184">_________________________</text:span></text:p>
            <text:p text:style-name="P185"><text:span text:style-name="T186">○</text:span><text:span text:style-name="T187">其他，請說明</text:span><text:span text:style-name="T188">____________________________</text:span></text:p>
          </table:table-cell>
        </table:table-row>
      </table:table>
      <text:p text:style-name="內文"><text:span text:style-name="T189">（註：表格若不敷使用，請自行影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118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>
        <style:tab-stops>
          <style:tab-stop style:type="left" style:position="2.3402in"/>
          <style:tab-stop style:type="center" style:position="2.884in"/>
          <style:tab-stop style:type="center" style:position="3.1493in"/>
          <style:tab-stop style:type="right" style:position="5.7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作品著作權切結書</dc:title>
    <dc:subject/>
    <meta:initial-creator>國立台灣藝術大學註冊組</meta:initial-creator>
    <dc:creator>范雯新</dc:creator>
    <meta:creation-date>2022-11-17T13:09:00Z</meta:creation-date>
    <dc:date>2022-11-17T13:09:00Z</dc:date>
    <meta:print-date>2016-08-08T06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